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5"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8"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9"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0" style:family="paragraph" style:parent-style-name="Standard" style:list-style-name="WWNum1">
      <style:paragraph-properties fo:margin-top="0.101cm" fo:margin-bottom="0cm" style:contextual-spacing="false" fo:line-height="150%" fo:text-align="justify" style:justify-single-word="false"/>
      <style:text-properties style:font-name="Verdana" fo:font-size="11pt" style:font-name-asian="Verdana1" style:font-size-asian="11pt" style:font-name-complex="Verdana1" style:font-size-complex="11pt"/>
    </style:style>
    <style:style style:name="P11"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style:font-name="Verdana" fo:font-size="11pt" fo:font-weight="bold" style:font-name-asian="Verdana1" style:font-size-asian="11pt" style:font-weight-asian="bold"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7"><text:span text:style-name="T3">La Comisión de Salud Pública y Asistencia Social ha considerado el proyecto de comunicación </text:span><text:span text:style-name="T2">48416 CD – UCR – Evolución</text:span><text:span text:style-name="T3"> de la señora diputada Di Stéfano, por el cual se solicita disponga informar sobre el crecimiento de casos de Fiebre Hemorrágica Argentina en las zonas endémicas del país, incluida la zona sur de Santa Fe</text:span><text:span text:style-name="T4">; y, por tratarse de materia afín, se ha dispuesto su tratamiento conjunto con el proyecto de comunicación </text:span><text:span text:style-name="T5">48646 CD - Vida y Familia </text:span><text:span text:style-name="T4">de los señores diputados Armas Belavi y Mayoraz,</text:span><text:span text:style-name="T5"> </text:span><text:span text:style-name="T4">por el cual se solicita disponga informar sobre la existencia de protocolo de atención para los pacientes que padecen fiebre hemorrágica</text:span><text:span text:style-name="T3">; y, por las razones expuestas en los fundamentos y las que podrá dar el miembro informante, </text:span><text:span text:style-name="T4">esta Comisión aconseja la aprobación del siguiente texto único:</text:span></text:p>
      <text:p text:style-name="P5"/>
      <text:p text:style-name="P5">PROYECTO DE COMUNICACIÓN</text:p>
      <text:p text:style-name="P7"><text:span text:style-name="T3">La Cámara de Diputados de la Provincia vería con agrado que el Poder Ejecutivo, por intermedio del organismo que corresponda, en relación con el crecimiento de casos de Fiebre Hemorrágica Argentina en las zonas endémicas del país, incluida la zona sur de Santa Fe, </text:span><text:span text:style-name="T4">informe </text:span><text:span text:style-name="T3">lo siguiente:</text:span></text:p>
      <text:list xml:id="list257524685" text:style-name="WWNum1">
        <text:list-item>
          <text:p text:style-name="P10">protocolo de atención para los pacientes que padecen fiebre hemorrágica;</text:p>
        </text:list-item>
        <text:list-item>
          <text:p text:style-name="P10">razones a las que se debe el aumento de los casos en la Provincia;</text:p>
        </text:list-item>
        <text:list-item>
          <text:p text:style-name="P10">control realizado para manejar la reproducción de roedores causantes de la enfermedad, con mención de periodicidad y forma de realización; </text:p>
        </text:list-item>
        <text:list-item>
          <text:p text:style-name="P11"><text:span text:style-name="T3">stock oficial y actual de vacunas Candid# 1 en </text:span><text:span text:style-name="T4">la</text:span><text:span text:style-name="T3"> </text:span><text:span text:style-name="T4">P</text:span><text:span text:style-name="T3">rovincia;</text:span></text:p>
        </text:list-item>
        <text:list-item>
          <text:p text:style-name="P11"><text:span text:style-name="T3">cantidades de dosis de la vacuna remitidas a la </text:span><text:span text:style-name="T4">Provincia</text:span><text:span text:style-name="T3"> en el período que va desde el reinicio de la producción (octubre 2021) hasta la actualidad;</text:span></text:p>
        </text:list-item>
        <text:list-item>
          <text:p text:style-name="P10">existencia de protocolo para la donación de plasma con mención de responsable y modalidad;</text:p>
        </text:list-item>
        <text:list-item>
          <text:p text:style-name="P11"><text:span text:style-name="T3">si existe en la </text:span><text:span text:style-name="T4">P</text:span><text:span text:style-name="T3">rovincia un banco de plasma de convaleciente;</text:span></text:p>
        </text:list-item>
        <text:list-item>
          <text:p text:style-name="P9"><text:soft-page-break/>en caso afirmativo, cantidad de unidades que lo conforman en la actualidad; y,</text:p>
        </text:list-item>
        <text:list-item>
          <text:p text:style-name="P9">si actualmente, se están llevando a cabo campañas de difusión, a través de medios de comunicación locales y centros de salud con la finalidad de fomentar la vacunación contra la Fiebre Hemorrágica Argentina.</text:p>
        </text:list-item>
      </text:list>
      <text:p text:style-name="P3"/>
      <text:p text:style-name="P7"><text:span text:style-name="T2">Sala de la Comisión en Zoom, </text:span><text:span text:style-name="T5">17 de agosto de 2022</text:span><text:span text:style-name="T2">.</text:span></text:p>
      <text:p text:style-name="P7"><text:span text:style-name="T2">F</text:span><text:span text:style-name="T5">irmantes</text:span><text:span text:style-name="T2">: CIANCIO – DONNET – GONZÁLEZ – HYNES - OLIVER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1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87cm" fo:margin-left="0cm" fo:margin-right="0cm" fo:margin-top="1.7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1"><draw:image xlink:href="Pictures/100000000000040A000000F1370E6221D1AA7911.jpg" xlink:type="simple" xlink:show="embed" xlink:actuate="onLoad" draw:mime-type="image/jpeg"/></draw:frame></text:p>
      </style:header>
      <style:footer>
        <text:p text:style-name="MP2"/>
        <text:p text:style-name="MP3">2022 – Año del 40º Aniversario de la Guerra de Malvinas en homenaje a veteranas, veteranos y caídos en defensa de las Islas Malvinas, Georgias del Sur y Sandwich del Sur</text:p>
        <text:p text:style-name="MP4"><text:span text:style-name="MT1">General López 3055 (S3000DCO) - Santa Fe - República Argentina - </text:span><text:a xlink:type="simple" xlink:href="https://www.diputadossantafe.gov.ar/" text:style-name="ListLabel_20_6" text:visited-style-name="ListLabel_20_6"><text:span text:style-name="MT1">https://www.diputadossantafe.gov.ar</text:span></text:a></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5.2$Linux_X86_64 LibreOffice_project/30$Build-2</meta:generator>
    <dc:date>2022-08-18T09:11:57.520351233</dc:date>
    <meta:editing-duration>PT1M26S</meta:editing-duration>
    <meta:editing-cycles>3</meta:editing-cycles>
    <meta:print-date>2022-08-17T13:00:12.551763190</meta:print-date>
    <meta:document-statistic meta:table-count="0" meta:image-count="1" meta:object-count="0" meta:page-count="2" meta:paragraph-count="17" meta:word-count="407" meta:character-count="2456" meta:non-whitespace-character-count="2068"/>
  </office:meta>
</office:document-meta>
</file>